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3" style:master-page-name="MP0" style:family="paragraph">
      <style:paragraph-properties fo:break-before="page" fo:text-align="center"/>
    </style:style>
    <style:style style:name="T12" style:parent-style-name="Absatz-Standardschriftart" style:family="text">
      <style:text-properties fo:font-style="italic" style:font-style-asian="italic" style:font-style-complex="italic"/>
    </style:style>
    <style:style style:name="TableColumn14" style:family="table-column">
      <style:table-column-properties style:column-width="0.6861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5.8076in" style:use-optimal-column-width="false"/>
    </style:style>
    <style:style style:name="Table13" style:family="table">
      <style:table-properties style:width="7.08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ableContents" style:family="paragraph">
      <style:text-properties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Contents" style:family="paragraph">
      <style:text-properties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" style:family="table-column">
      <style:table-column-properties style:column-width="4.193in" style:use-optimal-column-width="false"/>
    </style:style>
    <style:style style:name="TableColumn28" style:family="table-column">
      <style:table-column-properties style:column-width="1.6458in" style:use-optimal-column-width="false"/>
    </style:style>
    <style:style style:name="Table26" style:family="table">
      <style:table-properties style:width="5.8388in" fo:margin-left="0in" table:align="left"/>
    </style:style>
    <style:style style:name="TableRow29" style:family="table-row">
      <style:table-row-properties style:row-height="0.9326in" style:use-optimal-row-height="false" fo:keep-together="always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size-complex="10pt"/>
    </style:style>
    <style:style style:name="P32" style:parent-style-name="TableContents" style:family="paragraph">
      <style:text-properties style:font-size-complex="10pt"/>
    </style:style>
    <style:style style:name="P33" style:parent-style-name="TableContents" style:family="paragraph">
      <style:text-properties style:font-size-complex="10pt"/>
    </style:style>
    <style:style style:name="P34" style:parent-style-name="TableContents" style:family="paragraph">
      <style:text-properties style:font-size-complex="10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end"/>
    </style:style>
    <style:style style:name="P37" style:parent-style-name="TableContents" style:family="paragraph">
      <style:text-properties fo:font-style="italic" style:font-style-asian="italic" style:font-style-complex="italic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ableContents" style:family="paragraph">
      <style:text-properties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Contents" style:family="paragraph">
      <style:text-properties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text-properties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KeinLeerraum" style:family="paragraph">
      <style:text-properties fo:font-size="10pt" style:font-size-asian="10pt" style:font-size-complex="10pt"/>
    </style:style>
    <style:style style:name="P48" style:parent-style-name="KeinLeerraum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 fo:hyphenate="true"/>
    </style:style>
    <style:style style:name="TableRow50" style:family="table-row">
      <style:table-row-properties style:min-row-height="0.4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ableContents" style:family="paragraph">
      <style:text-properties fo:font-style="italic" style:font-style-asian="italic" style:font-style-complex="italic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ableContents" style:family="paragraph">
      <style:text-properties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KeinLeerraum" style:family="paragraph">
      <style:text-properties fo:font-size="10pt" style:font-size-asian="10pt" style:font-size-complex="10pt"/>
    </style:style>
    <style:style style:name="P59" style:parent-style-name="KeinLeerraum" style:family="paragraph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T62" style:parent-style-name="Absatz-Standardschriftar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T6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KeinLeerraum" style:family="paragraph">
      <style:text-properties fo:font-size="10pt" style:font-size-asian="10pt" style:font-size-complex="10pt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T7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Absatz-Standardschriftart" style:family="text">
      <style:text-properties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ableContents" style:family="paragraph">
      <style:text-properties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elleninhaltmitAbstand" style:family="paragraph">
      <style:text-properties style:font-size-complex="10pt"/>
    </style:style>
    <style:style style:name="TableColumn79" style:family="table-column">
      <style:table-column-properties style:column-width="1.027in" style:use-optimal-column-width="false"/>
    </style:style>
    <style:style style:name="TableColumn80" style:family="table-column">
      <style:table-column-properties style:column-width="0.3423in" style:use-optimal-column-width="false"/>
    </style:style>
    <style:style style:name="TableColumn81" style:family="table-column">
      <style:table-column-properties style:column-width="0.3423in" style:use-optimal-column-width="false"/>
    </style:style>
    <style:style style:name="TableColumn82" style:family="table-column">
      <style:table-column-properties style:column-width="0.3423in" style:use-optimal-column-width="false"/>
    </style:style>
    <style:style style:name="TableColumn83" style:family="table-column">
      <style:table-column-properties style:column-width="0.3423in" style:use-optimal-column-width="false"/>
    </style:style>
    <style:style style:name="TableColumn84" style:family="table-column">
      <style:table-column-properties style:column-width="0.3423in" style:use-optimal-column-width="false"/>
    </style:style>
    <style:style style:name="TableColumn85" style:family="table-column">
      <style:table-column-properties style:column-width="0.3423in" style:use-optimal-column-width="false"/>
    </style:style>
    <style:style style:name="TableColumn86" style:family="table-column">
      <style:table-column-properties style:column-width="0.3423in" style:use-optimal-column-width="false"/>
    </style:style>
    <style:style style:name="TableColumn87" style:family="table-column">
      <style:table-column-properties style:column-width="0.3423in" style:use-optimal-column-width="false"/>
    </style:style>
    <style:style style:name="TableColumn88" style:family="table-column">
      <style:table-column-properties style:column-width="0.7312in" style:use-optimal-column-width="false"/>
    </style:style>
    <style:style style:name="Table78" style:family="table">
      <style:table-properties style:width="4.4972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text-properties style:font-name-complex="Times New Roman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text-properties style:font-name="Calibri" fo:font-weight="bold" style:font-weight-asian="bold" fo:color="#000000" fo:font-size="10pt" style:font-size-asian="10pt" style:font-size-complex="10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Standard" style:family="paragraph">
      <style:text-properties style:font-name-complex="Times New Roman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-complex="Times New Roman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text-properties style:font-name-complex="Times New Roman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-complex="Times New Roman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36" style:parent-style-name="Absatz-Standardschriftart" style:family="text">
      <style:text-properties style:font-name-complex="Times New Roman" fo:font-size="10pt" style:font-size-asian="10pt" style:font-size-complex="10pt"/>
    </style:style>
    <style:style style:name="T137" style:parent-style-name="Absatz-Standardschriftart" style:family="text"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38" style:parent-style-name="Absatz-Standardschriftart" style:family="text">
      <style:text-properties fo:color="#FF0000"/>
    </style:style>
    <style:style style:name="T139" style:parent-style-name="Absatz-Standardschriftart" style:family="text"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40" style:parent-style-name="Absatz-Standardschriftart" style:family="text">
      <style:text-properties style:font-name-complex="Times New Roman" fo:color="#000000" fo:font-size="10pt" style:font-size-asian="10pt" style:font-size-complex="10pt"/>
    </style:style>
    <style:style style:name="T141" style:parent-style-name="Absatz-Standardschriftart" style:family="text">
      <style:text-properties fo:font-size="10pt" style:font-size-asian="10pt" style:font-size-complex="10pt"/>
    </style:style>
    <style:style style:name="P142" style:parent-style-name="TableContents" style:family="paragraph">
      <style:text-properties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ableContents" style:family="paragraph">
      <style:text-properties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Kopfzei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Kopfzeile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Kopfzeile" style:family="paragraph">
      <style:paragraph-properties>
        <style:tab-stops>
          <style:tab-stop style:type="left" style:position="1.616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Kopfzeile" style:family="paragraph"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Kopfzeile" style:family="paragraph"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Absatz-Standardschriftart" style:family="text">
      <style:text-properties fo:font-size="10pt" style:font-size-asian="10pt" style:font-size-complex="10pt" fo:language="en" fo:country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Kopfzeile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Kopfzeile" style:family="paragraph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Absatz-Standardschriftart" style:family="text">
      <style:text-properties fo:font-size="10pt" style:font-size-asian="10pt" style:font-size-complex="10pt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Kopfzeile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Kopfzeile" style:family="paragraph"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Absatz-Standardschriftart" style:family="text">
      <style:text-properties fo:font-size="10pt" style:font-size-asian="10pt" style:font-size-complex="10pt" fo:language="en" fo:country="U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Kopfzeile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Kopfzeile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Kopfzeile" style:family="paragraph">
      <style:text-properties fo:font-size="10pt" style:font-size-asian="10pt" style:font-size-complex="10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Kopfzeile" style:family="paragraph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Kopfzeile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Absatz-Standardschriftart" style:family="text">
      <style:text-properties fo:font-size="10pt" style:font-size-asian="10pt" style:font-size-complex="10pt"/>
    </style:style>
    <style:style style:name="T189" style:parent-style-name="Absatz-Standardschriftart" style:family="text">
      <style:text-properties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Kopfzeile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Kopfzeile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Absatz-Standardschriftart" style:family="text">
      <style:text-properties fo:font-size="10pt" style:font-size-asian="10pt" style:font-size-complex="10pt"/>
    </style:style>
    <style:style style:name="P197" style:parent-style-name="Kopfzeile" style:family="paragraph">
      <style:text-properties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12">Ausschreibung 13. Kinder- und Jugendspiele 2022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Datum</text:p>
          </table:table-cell>
          <table:covered-table-cell/>
          <table:table-cell table:style-name="TableCell21" table:number-columns-spanned="2">
            <text:p text:style-name="TabelleninhaltmitAbstand">02.07.2022 Qualifikation</text:p>
            <text:p text:style-name="TabelleninhaltmitAbstand">03.07.2022 Finalrunden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Ort</text:p>
          </table:table-cell>
          <table:covered-table-cell/>
          <table:table-cell table:style-name="TableCell25" table:number-columns-spanned="2">
            <table:table table:style-name="Table26">
              <table:table-columns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SV Glückauf Kleinleipisch e.V.</text:p>
                  <text:p text:style-name="P32">Bianka Eichhorn</text:p>
                  <text:p text:style-name="P33">Alte Bockwitzer Straße 1</text:p>
                  <text:p text:style-name="P34">01979 Lauchhammer OT Kleinleipisch<text:tab/><text:tab/><text:tab/></text:p>
                </table:table-cell>
                <table:table-cell table:style-name="TableCell35">
                  <text:p text:style-name="P36"/>
                </table:table-cell>
              </table:table-row>
            </table:table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Ausrichter</text:p>
          </table:table-cell>
          <table:covered-table-cell/>
          <table:table-cell table:style-name="TableCell41" table:number-columns-spanned="2">
            <text:p text:style-name="P42">SV Glückauf Kleinleipisch; Veranstalter: Brandenburger Bogensportverband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Zeitplan</text:p>
          </table:table-cell>
          <table:covered-table-cell/>
          <table:table-cell table:style-name="TableCell46" table:number-columns-spanned="2">
            <text:p text:style-name="P47">Samstag, den 02.07. / Einschießen: 13.00 Uhr / Wettkampfbeginn: 13.30 Uhr</text:p>
            <text:p text:style-name="P48">Sonntag, den 03.07. / Einschießen: 9.30 Uhr / Finalschießen: 10.00 Uhr<text:s/></text:p>
            <text:p text:style-name="P49">Es wird die<text:s/>Olympische Runde geschossen, und ab 4 Teilnehmern<text:s/>die Final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TabelleninhaltmitAbstand">Klassen</text:p>
            <text:p text:style-name="P52"/>
          </table:table-cell>
          <table:covered-table-cell/>
          <table:table-cell table:style-name="TableCell53" table:number-columns-spanned="2">
            <text:p text:style-name="TabelleninhaltmitAbstand">Kinder und Jugendliche bis zum 20. Lebensjahr in den Klassen Recurve, Compound und BoV</text:p>
            <text:p text:style-name="TabelleninhaltmitAbstand">Distanzen und Auflagen im Anschluss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Anmeldung</text:p>
          </table:table-cell>
          <table:covered-table-cell/>
          <table:table-cell table:style-name="TableCell57" table:number-columns-spanned="2">
            <text:p text:style-name="P58">Meldeschluss 15.06.2022,<text:s/>Meldungen ausschließlich an Bianka Eichhorn</text:p>
            <text:p text:style-name="P59"/>
            <text:p text:style-name="KeinLeerraum"><text:span text:style-name="T60">E-Mail</text:span><text:span text:style-name="T61">:<text:s/></text:span><text:span text:style-name="T62">bianka.eichhorn@outlook.de</text:span><text:span text:style-name="T63"><text:tab/></text:span><text:span text:style-name="T64"><text:tab/></text:span><text:span text:style-name="T65"><text:tab/></text:span><text:span text:style-name="T66"><text:tab/></text:span></text:p>
            <text:p text:style-name="P67"/>
            <text:p text:style-name="KeinLeerraum"><text:span text:style-name="T68">Meldung bitte mit Verein, Name, Vorname, Geburtsjahr und Bogenart</text:span><text:span text:style-name="T69"><text:s/>sowie<text:s/></text:span><text:span text:style-name="T70">Shirt Größe</text:span><text:span text:style-name="T71"><text:tab/></text:span></text:p>
            <text:p text:style-name="TabelleninhaltmitAbstand"><text:span text:style-name="T72">Die Meldung kann nur mit Hilfe der angehangenen Excel-Datei erfolgen</text:span>!<text:tab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Startgeld</text:p>
          </table:table-cell>
          <table:covered-table-cell/>
          <table:table-cell table:style-name="TableCell76" table:number-columns-spanned="2">
            <text:p text:style-name="P77">Die<text:s/>Bezahlung des Startgeldes erfolgt ausschließlich durch den Verein auf das unten genannte Konto. Die Überweisung ist am Wettkampftag nachzuweisen.</text:p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Pro Teilnehmer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>= 6,00 €<text:s/></text:p>
                </table:table-cell>
              </table:table-row>
              <table:table-row table:style-name="TableRow110">
                <table:table-cell table:style-name="TableCell111" table:number-columns-spanned="7">
                  <text:p text:style-name="P112"/>
                  <text:p text:style-name="P113">IBAN: DE34 1705 4040 3008 0071 46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 table:number-columns-spanned="5">
                  <text:p text:style-name="P122">Swift-BIC: WELADED1MOL</text:p>
                  <text:p text:style-name="P123"/>
                </table:table-cell>
                <table:covered-table-cell/>
                <table:covered-table-cell/>
                <table:covered-table-cell/>
                <table:covered-table-cell/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 table:number-columns-spanned="10">
                  <text:p text:style-name="Standard"><text:span text:style-name="T136">Kennwort:<text:s/></text:span><text:span text:style-name="T137">KiJu</text:span><text:span text:style-name="T138"><text:s/></text:span><text:span text:style-name="T139">2022 + Name <text:s text:c="5"/></text:span><text:span text:style-name="T140"><text:s text:c="19"/></text:span><text:span text:style-name="T141">Startgeld ist Reugeld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Hinweise</text:p>
          </table:table-cell>
          <table:covered-table-cell/>
          <table:table-cell table:style-name="TableCell146" table:number-columns-spanned="2">
            <text:p text:style-name="TabelleninhaltmitAbstand"/>
            <text:p text:style-name="TabelleninhaltmitAbstand">Der Veranstalter übernimmt keinerlei Haftung für Personen- und Sachschaden. Mit der Teilnahme wird der Haftungsausschluss des Veranstalters anerkannt.</text:p>
            <text:p text:style-name="TabelleninhaltmitAbstand"><draw:connector draw:type="line" svg:x1="1.56806in" svg:y1="0.4in" svg:x2="1.56806in" svg:y2="1.58264in" draw:z-index="251659264" draw:id="id0" draw:style-name="a2" draw:name="Gerader Verbinder 4" text:anchor-type="paragraph"><svg:title/><svg:desc/></draw:connector>Das<text:s/>Antreten gilt gleichzeitig als Einverständnis für Veröffentlichung von Namen, Ergebnis und Geburtsjahr auf der Ergebnisliste sowie Name und Fotos in den bekannten Medien.</text:p>
          </table:table-cell>
          <table:covered-table-cell/>
        </table:table-row>
        <table:table-row table:style-name="TableRow147">
          <table:table-cell table:style-name="TableCell148">
            <text:p text:style-name="P149">Recurve</text:p>
          </table:table-cell>
          <table:table-cell table:style-name="TableCell150" table:number-columns-spanned="2">
            <text:p text:style-name="P151">Alter</text:p>
          </table:table-cell>
          <table:covered-table-cell/>
          <table:table-cell table:style-name="TableCell152">
            <text:p text:style-name="P153">Distanz / Auflage <text:s text:c="6"/>Compound <text:s/>Alter <text:s text:c="3"/>Distanz / Auflage <text:s text:c="2"/>BoV <text:s text:c="3"/>Alter <text:s text:c="4"/>Distanz / Auflagen</text:p>
          </table:table-cell>
        </table:table-row>
        <table:table-row table:style-name="TableRow154">
          <table:table-cell table:style-name="TableCell155">
            <text:p text:style-name="P156">M+W</text:p>
          </table:table-cell>
          <table:table-cell table:style-name="TableCell157" table:number-columns-spanned="2">
            <text:p text:style-name="P158">7-8</text:p>
          </table:table-cell>
          <table:covered-table-cell/>
          <table:table-cell table:style-name="TableCell159">
            <text:p text:style-name="Kopfzeile"><draw:connector draw:type="line" svg:x1="3.44167in" svg:y1="-0.16458in" svg:x2="3.44931in" svg:y2="1.00973in" draw:z-index="251665408" draw:id="id1" draw:style-name="a3" draw:name="Gerader Verbinder 6" text:anchor-type="paragraph"><svg:title/><svg:desc/></draw:connector><text:span text:style-name="T160">10m / 122cm <text:s text:c="15"/>M+W <text:s text:c="10"/>7-8 <text:s text:c="7"/>10m / 122cm <text:s text:c="7"/>M+W <text:s text:c="2"/>7-8 <text:s text:c="8"/>10m / 122cm</text:span></text:p>
          </table:table-cell>
        </table:table-row>
        <table:table-row table:style-name="TableRow161">
          <table:table-cell table:style-name="TableCell162">
            <text:p text:style-name="P163">M+W</text:p>
          </table:table-cell>
          <table:table-cell table:style-name="TableCell164" table:number-columns-spanned="2">
            <text:p text:style-name="P165">9-10</text:p>
          </table:table-cell>
          <table:covered-table-cell/>
          <table:table-cell table:style-name="TableCell166">
            <text:p text:style-name="Kopfzeile"><draw:connector draw:type="line" svg:x1="4.31667in" svg:y1="-0.35347in" svg:x2="4.32431in" svg:y2="0.82084in" draw:z-index="251669504" draw:id="id2" draw:style-name="a4" draw:name="Gerader Verbinder 8" text:anchor-type="paragraph"><svg:title/><svg:desc/></draw:connector><text:span text:style-name="T167">18m / 122cm <text:s text:c="15"/>M+W <text:s text:c="10"/>9-10 <text:s text:c="5"/>18m / 122cm <text:s text:c="7"/>M+W <text:s text:c="2"/>9-10 <text:s text:c="6"/>18m / 122cm<text:s/></text:span></text:p>
          </table:table-cell>
        </table:table-row>
        <table:table-row table:style-name="TableRow168">
          <table:table-cell table:style-name="TableCell169">
            <text:p text:style-name="P170">M+W</text:p>
          </table:table-cell>
          <table:table-cell table:style-name="TableCell171" table:number-columns-spanned="2">
            <text:p text:style-name="P172">11-12</text:p>
          </table:table-cell>
          <table:covered-table-cell/>
          <table:table-cell table:style-name="TableCell173">
            <text:p text:style-name="Kopfzeile"><draw:connector draw:type="line" svg:x1="1.94097in" svg:y1="-0.51597in" svg:x2="1.94861in" svg:y2="0.65834in" draw:z-index="251661312" draw:id="id3" draw:style-name="a5" draw:name="Gerader Verbinder 5" text:anchor-type="paragraph"><svg:title/><svg:desc/></draw:connector><text:span text:style-name="T174">25m / 122cm <text:s text:c="15"/>M+W <text:s text:c="10"/>11-12 <text:s text:c="3"/>25m / 122cm <text:s text:c="7"/>M+W <text:s text:c="2"/>11-12 <text:s text:c="4"/>25m / 122cm</text:span></text:p>
          </table:table-cell>
        </table:table-row>
        <table:table-row table:style-name="TableRow175">
          <table:table-cell table:style-name="TableCell176">
            <text:p text:style-name="P177">M+W</text:p>
          </table:table-cell>
          <table:table-cell table:style-name="TableCell178" table:number-columns-spanned="2">
            <text:p text:style-name="P179">13-14</text:p>
          </table:table-cell>
          <table:covered-table-cell/>
          <table:table-cell table:style-name="TableCell180">
            <text:p text:style-name="P181">40m / 122cm <text:s text:c="15"/>M+W <text:s text:c="10"/>13-14 <text:s text:c="3"/>40m / 122cm <text:s text:c="7"/>M+W <text:s text:c="2"/>13-14 <text:s text:c="4"/>25m / 122cm</text:p>
          </table:table-cell>
        </table:table-row>
        <table:table-row table:style-name="TableRow182">
          <table:table-cell table:style-name="TableCell183">
            <text:p text:style-name="P184">M+W</text:p>
          </table:table-cell>
          <table:table-cell table:style-name="TableCell185" table:number-columns-spanned="2">
            <text:p text:style-name="P186">15-17</text:p>
          </table:table-cell>
          <table:covered-table-cell/>
          <table:table-cell table:style-name="TableCell187">
            <text:p text:style-name="Kopfzeile"><draw:connector draw:type="line" svg:x1="3.85833in" svg:y1="-0.84792in" svg:x2="3.86597in" svg:y2="0.32639in" draw:z-index="251667456" draw:id="id4" draw:style-name="a6" draw:name="Gerader Verbinder 7" text:anchor-type="paragraph"><svg:title/><svg:desc/></draw:connector><text:span text:style-name="T188">60m / 122cm<text:s/></text:span><text:span text:style-name="T189"><text:s text:c="15"/>M+W <text:s text:c="10"/>15-20 <text:s text:c="3"/>50m / 80er Spot <text:s text:c="2"/>M+W <text:s text:c="2"/>15-17 <text:s text:c="4"/>30m / 122cm</text:span></text:p>
          </table:table-cell>
        </table:table-row>
        <table:table-row table:style-name="TableRow190">
          <table:table-cell table:style-name="TableCell191">
            <text:p text:style-name="P192">M+W</text:p>
          </table:table-cell>
          <table:table-cell table:style-name="TableCell193" table:number-columns-spanned="2">
            <text:p text:style-name="P194">18-20</text:p>
          </table:table-cell>
          <table:covered-table-cell/>
          <table:table-cell table:style-name="TableCell195">
            <text:p text:style-name="Kopfzeile"><draw:connector draw:type="line" svg:x1="2.39167in" svg:y1="-1.0125in" svg:x2="2.39931in" svg:y2="0.1625in" draw:z-index="251671552" draw:id="id5" draw:style-name="a7" draw:name="Gerader Verbinder 9" text:anchor-type="paragraph"><svg:title/><svg:desc/></draw:connector><text:span text:style-name="T196">70m / 122cm <text:s text:c="78"/>M+W <text:s text:c="2"/>18-20 <text:s text:c="4"/>40m / 122cm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eninhaltmitAbstand" style:display-name="Tabelleninhalt mit Abstand" style:family="paragraph" style:parent-style-name="TableContents">
      <style:paragraph-properties fo:margin-bottom="0.082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style:style style:name="KeinLeerraum" style:display-name="Kein Leerraum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2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3.6395in" style:use-optimal-column-width="false"/>
    </style:style>
    <style:style style:name="TableColumn4" style:family="table-column">
      <style:table-column-properties style:column-width="3.2506in" style:use-optimal-column-width="false"/>
    </style:style>
    <style:style style:name="Table2" style:family="table">
      <style:table-properties style:width="6.8902in" fo:margin-left="0in" table:align="left"/>
    </style:style>
    <style:style style:name="TableRow5" style:family="table-row">
      <style:table-row-properties style:row-height="0.9666in" style:use-optimal-row-height="false" fo:keep-together="always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7" style:parent-style-name="Absatz-Standardschriftart" style:family="text">
      <style:text-properties style:font-size-complex="10pt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Textbody" style:family="paragraph">
      <style:paragraph-properties fo:text-align="center">
        <style:tab-stops>
          <style:tab-stop style:type="right" style:position="6.6701in"/>
        </style:tab-stops>
      </style:paragraph-properties>
      <style:text-properties style:font-name="TimesNewRomanPSMT" fo:font-size="9pt" style:font-size-asian="9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text:span text:style-name="T7"><draw:frame draw:z-index="251659264" draw:style-name="a0" draw:name="Grafik 3" text:anchor-type="paragraph" svg:x="1.14375in" svg:y="0.03383in" svg:width="1.32986in" svg:height="0.9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<draw:frame draw:z-index="251660288" draw:style-name="a1" draw:name="Grafik 2" text:anchor-type="paragraph" svg:x="1.15903in" svg:y="-0.04653in" svg:width="0.96667in" svg:height="0.9666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0"/>
      </style:header>
      <style:footer>
        <text:p text:style-name="P11">Brandenburgischer Bogensportverband e.V. / Präsident / Norman Tzschopp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s Schwotzer</meta:initial-creator>
    <dc:creator>Bianka Eichhorn</dc:creator>
    <meta:creation-date>2022-02-04T11:29:00Z</meta:creation-date>
    <dc:date>2022-02-22T15:09:00Z</dc:date>
    <meta:print-date>2022-02-09T13:43:00Z</meta:print-date>
    <meta:template xlink:href="Normal" xlink:type="simple"/>
    <meta:editing-cycles>7</meta:editing-cycles>
    <meta:editing-duration>PT0S</meta:editing-duration>
    <meta:document-statistic meta:page-count="1" meta:paragraph-count="4" meta:word-count="330" meta:character-count="2411" meta:row-count="17" meta:non-whitespace-character-count="2085"/>
  </office:meta>
</office:document-meta>
</file>